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text-properties style:font-name="Arial" fo:font-size="10.5pt" style:font-size-asian="10.5pt" style:font-size-complex="10.5pt"/>
    </style:style>
    <style:style style:name="P5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text-properties style:font-name="Arial" fo:font-size="10.5pt" style:font-size-asian="10.5pt" style:font-size-complex="10.5pt"/>
    </style:style>
    <style:style style:name="P9" style:parent-style-name="Standard" style:family="paragraph">
      <style:text-properties style:font-name="Arial" fo:font-size="10.5pt" style:font-size-asian="10.5pt" style:font-size-complex="10.5pt"/>
    </style:style>
    <style:style style:name="P10" style:parent-style-name="Standard" style:family="paragraph">
      <style:text-properties style:font-name="Arial" fo:font-size="10.5pt" style:font-size-asian="10.5pt" style:font-size-complex="10.5pt"/>
    </style:style>
    <style:style style:name="P11" style:parent-style-name="Standard" style:family="paragraph">
      <style:text-properties style:font-name="Arial" fo:font-size="10.5pt" style:font-size-asian="10.5pt" style:font-size-complex="10.5pt"/>
    </style:style>
    <style:style style:name="P12" style:parent-style-name="Standard" style:family="paragraph">
      <style:text-properties style:font-name="Arial" fo:font-size="10.5pt" style:font-size-asian="10.5pt" style:font-size-complex="10.5pt"/>
    </style:style>
    <style:style style:name="P13" style:parent-style-name="Standard" style:family="paragraph">
      <style:text-properties style:font-name="Arial" fo:font-size="10.5pt" style:font-size-asian="10.5pt" style:font-size-complex="10.5pt"/>
    </style:style>
    <style:style style:name="P14" style:parent-style-name="Standard" style:family="paragraph">
      <style:text-properties style:font-name="Arial" fo:font-size="10.5pt" style:font-size-asian="10.5pt" style:font-size-complex="10.5pt"/>
    </style:style>
    <style:style style:name="P15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6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7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8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9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20" style:parent-style-name="Standard" style:family="paragraph">
      <style:text-properties style:font-name="Arial" fo:font-size="10.5pt" style:font-size-asian="10.5pt" style:font-size-complex="10.5pt"/>
    </style:style>
    <style:style style:name="P21" style:parent-style-name="Standard" style:family="paragraph">
      <style:text-properties style:font-name="Arial" fo:font-size="10.5pt" style:font-size-asian="10.5pt" style:font-size-complex="10.5pt"/>
    </style:style>
    <style:style style:name="P22" style:parent-style-name="Standard" style:family="paragraph">
      <style:text-properties style:font-name="Arial" fo:font-size="10.5pt" style:font-size-asian="10.5pt" style:font-size-complex="10.5pt"/>
    </style:style>
    <style:style style:name="P23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25" style:parent-style-name="Standard" style:family="paragraph">
      <style:text-properties style:font-name="Arial" fo:font-size="10.5pt" style:font-size-asian="10.5pt" style:font-size-complex="10.5pt"/>
    </style:style>
    <style:style style:name="P26" style:parent-style-name="Standard" style:family="paragraph">
      <style:text-properties style:font-name="Arial" fo:font-size="10.5pt" style:font-size-asian="10.5pt" style:font-size-complex="10.5pt"/>
    </style:style>
    <style:style style:name="P27" style:parent-style-name="Standard" style:family="paragraph">
      <style:text-properties style:font-name="Arial" fo:font-size="10.5pt" style:font-size-asian="10.5pt" style:font-size-complex="10.5pt"/>
    </style:style>
    <style:style style:name="T28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9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0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1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2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3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4" style:parent-style-name="Fonteparág.padrão" style:family="text">
      <style:text-properties style:font-name="Arial" fo:font-size="10.5pt" style:font-size-asian="10.5pt" style:font-size-complex="10.5pt"/>
    </style:style>
    <style:style style:name="T35" style:parent-style-name="Fonteparág.padrão" style:family="text">
      <style:text-properties style:font-name="Arial" fo:font-size="10.5pt" style:font-size-asian="10.5pt" style:font-size-complex="10.5pt"/>
    </style:style>
    <style:style style:name="T36" style:parent-style-name="Fonteparág.padrão" style:family="text">
      <style:text-properties style:font-name="Arial" fo:font-size="10.5pt" style:font-size-asian="10.5pt" style:font-size-complex="10.5pt"/>
    </style:style>
    <style:style style:name="P37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38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9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1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2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3" style:parent-style-name="Standard" style:family="paragraph">
      <style:text-properties style:font-name="Arial" fo:font-size="10.5pt" style:font-size-asian="10.5pt" style:font-size-complex="10.5pt"/>
    </style:style>
    <style:style style:name="P44" style:parent-style-name="Standard" style:family="paragraph">
      <style:text-properties style:font-name="Arial" fo:font-size="10.5pt" style:font-size-asian="10.5pt" style:font-size-complex="10.5pt"/>
    </style:style>
    <style:style style:name="P45" style:parent-style-name="Standard" style:family="paragraph">
      <style:text-properties style:font-name="Arial" fo:font-size="10.5pt" style:font-size-asian="10.5pt" style:font-size-complex="10.5pt"/>
    </style:style>
    <style:style style:name="P46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7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8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9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51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52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Arial" fo:font-size="10.5pt" style:font-size-asian="10.5pt" style:font-size-complex="10.5pt"/>
    </style:style>
    <style:style style:name="P54" style:parent-style-name="Standard" style:family="paragraph">
      <style:text-properties style:font-name="Arial" fo:font-size="10.5pt" style:font-size-asian="10.5pt" style:font-size-complex="10.5pt"/>
    </style:style>
    <style:style style:name="P55" style:parent-style-name="Standard" style:family="paragraph">
      <style:text-properties style:font-name="Arial" fo:font-size="10.5pt" style:font-size-asian="10.5pt" style:font-size-complex="10.5pt"/>
    </style:style>
    <style:style style:name="P56" style:parent-style-name="Standard" style:family="paragraph">
      <style:text-properties style:font-name="Arial" fo:font-size="10.5pt" style:font-size-asian="10.5pt" style:font-size-complex="10.5pt"/>
    </style:style>
    <style:style style:name="P57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58" style:parent-style-name="Standard" style:family="paragraph">
      <style:text-properties style:font-name="Arial" fo:font-size="10.5pt" style:font-size-asian="10.5pt" style:font-size-complex="10.5pt"/>
    </style:style>
    <style:style style:name="P59" style:parent-style-name="Standard" style:family="paragraph">
      <style:text-properties style:font-name="Arial" fo:font-size="10.5pt" style:font-size-asian="10.5pt" style:font-size-complex="10.5pt"/>
    </style:style>
    <style:style style:name="P60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62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63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64" style:parent-style-name="Standard" style:family="paragraph">
      <style:text-properties style:font-name="Arial" fo:font-size="10.5pt" style:font-size-asian="10.5pt" style:font-size-complex="10.5pt"/>
    </style:style>
    <style:style style:name="P65" style:parent-style-name="Standard" style:family="paragraph">
      <style:text-properties style:font-name="Arial" fo:font-size="10.5pt" style:font-size-asian="10.5pt" style:font-size-complex="10.5pt"/>
    </style:style>
    <style:style style:name="P66" style:parent-style-name="Standard" style:family="paragraph">
      <style:text-properties style:font-name="Arial" fo:font-size="10.5pt" style:font-size-asian="10.5pt" style:font-size-complex="10.5pt"/>
    </style:style>
    <style:style style:name="P67" style:parent-style-name="Standard" style:family="paragraph">
      <style:text-properties style:font-name="Arial" fo:font-size="10.5pt" style:font-size-asian="10.5pt" style:font-size-complex="10.5pt"/>
    </style:style>
    <style:style style:name="T68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69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70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71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72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73" style:parent-style-name="Fonteparág.padrão" style:family="text">
      <style:text-properties style:font-name="Arial" fo:font-size="10.5pt" style:font-size-asian="10.5pt" style:font-size-complex="10.5pt"/>
    </style:style>
    <style:style style:name="T74" style:parent-style-name="Fonteparág.padrão" style:family="text">
      <style:text-properties style:font-name="Arial" fo:font-size="10.5pt" style:font-size-asian="10.5pt" style:font-size-complex="10.5pt"/>
    </style:style>
    <style:style style:name="T75" style:parent-style-name="Fonteparág.padrão" style:family="text">
      <style:text-properties style:font-name="Arial" fo:font-size="10.5pt" style:font-size-asian="10.5pt" style:font-size-complex="10.5pt"/>
    </style:style>
    <style:style style:name="T76" style:parent-style-name="Fonteparág.padrão" style:family="text">
      <style:text-properties style:font-name="Arial" fo:font-size="10.5pt" style:font-size-asian="10.5pt" style:font-size-complex="10.5pt"/>
    </style:style>
    <style:style style:name="T77" style:parent-style-name="Fonteparág.padrão" style:family="text">
      <style:text-properties style:font-name="Arial" fo:font-size="10.5pt" style:font-size-asian="10.5pt" style:font-size-complex="10.5pt"/>
    </style:style>
    <style:style style:name="P78" style:parent-style-name="Standard" style:family="paragraph">
      <style:text-properties style:font-name="Arial" fo:font-size="10.5pt" style:font-size-asian="10.5pt" style:font-size-complex="10.5pt"/>
    </style:style>
    <style:style style:name="P79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80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82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83" style:parent-style-name="Standard" style:family="paragraph">
      <style:text-properties style:font-name="Arial" fo:font-size="10.5pt" style:font-size-asian="10.5pt" style:font-size-complex="10.5pt"/>
    </style:style>
    <style:style style:name="P84" style:parent-style-name="Standard" style:family="paragraph">
      <style:text-properties style:font-name="Arial" fo:font-size="10.5pt" style:font-size-asian="10.5pt" style:font-size-complex="10.5pt"/>
    </style:style>
    <style:style style:name="P85" style:parent-style-name="Standard" style:family="paragraph">
      <style:text-properties style:font-name="Arial" fo:font-size="10.5pt" style:font-size-asian="10.5pt" style:font-size-complex="10.5pt"/>
    </style:style>
    <style:style style:name="P86" style:parent-style-name="Standard" style:family="paragraph">
      <style:text-properties style:font-name="Arial" fo:font-size="10.5pt" style:font-size-asian="10.5pt" style:font-size-complex="10.5pt"/>
    </style:style>
    <style:style style:name="P87" style:parent-style-name="Standard" style:family="paragraph">
      <style:text-properties style:font-name="Arial" fo:font-size="10.5pt" style:font-size-asian="10.5pt" style:font-size-complex="10.5pt"/>
    </style:style>
    <style:style style:name="T88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89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90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91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92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93" style:parent-style-name="Standard" style:family="paragraph">
      <style:text-properties style:font-name="Arial" fo:font-size="10.5pt" style:font-size-asian="10.5pt" style:font-size-complex="10.5pt"/>
    </style:style>
    <style:style style:name="P94" style:parent-style-name="Standard" style:family="paragraph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font-name="Arial" fo:font-size="10.5pt" style:font-size-asian="10.5pt" style:font-size-complex="10.5pt"/>
    </style:style>
    <style:style style:name="T99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00" style:parent-style-name="Fonteparág.padrão" style:family="text">
      <style:text-properties style:font-name="Arial" fo:font-size="10.5pt" style:font-size-asian="10.5pt" style:font-size-complex="10.5pt"/>
    </style:style>
    <style:style style:name="P101" style:parent-style-name="Standard" style:family="paragraph">
      <style:text-properties style:font-name="Arial" fo:font-size="10.5pt" style:font-size-asian="10.5pt" style:font-size-complex="10.5pt"/>
    </style:style>
    <style:style style:name="P102" style:parent-style-name="Standard" style:family="paragraph">
      <style:text-properties style:font-name="Arial" fo:font-size="10.5pt" style:font-size-asian="10.5pt" style:font-size-complex="10.5pt"/>
    </style:style>
    <style:style style:name="P103" style:parent-style-name="Standard" style:family="paragraph">
      <style:text-properties style:font-name="Arial" fo:font-size="10.5pt" style:font-size-asian="10.5pt" style:font-size-complex="10.5pt"/>
    </style:style>
    <style:style style:name="P104" style:parent-style-name="Standard" style:family="paragraph">
      <style:text-properties style:font-name="Arial" fo:font-size="10.5pt" style:font-size-asian="10.5pt" style:font-size-complex="10.5pt"/>
    </style:style>
    <style:style style:name="P105" style:parent-style-name="Standard" style:family="paragraph">
      <style:text-properties style:font-name="Arial" fo:font-size="10.5pt" style:font-size-asian="10.5pt" style:font-size-complex="10.5pt"/>
    </style:style>
    <style:style style:name="P106" style:parent-style-name="Standard" style:family="paragraph">
      <style:text-properties style:font-name="Arial" fo:font-size="10.5pt" style:font-size-asian="10.5pt" style:font-size-complex="10.5pt"/>
    </style:style>
    <style:style style:name="P107" style:parent-style-name="Standard" style:family="paragraph">
      <style:text-properties style:font-name="Arial" fo:font-size="10.5pt" style:font-size-asian="10.5pt" style:font-size-complex="10.5pt"/>
    </style:style>
    <style:style style:name="T108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09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10" style:parent-style-name="Standard" style:family="paragraph">
      <style:text-properties style:font-name="Arial" fo:font-size="10.5pt" style:font-size-asian="10.5pt" style:font-size-complex="10.5pt"/>
    </style:style>
    <style:style style:name="P111" style:parent-style-name="Standard" style:family="paragraph">
      <style:text-properties style:font-name="Arial" fo:font-size="10.5pt" style:font-size-asian="10.5pt" style:font-size-complex="10.5pt"/>
    </style:style>
    <style:style style:name="P112" style:parent-style-name="Standard" style:family="paragraph">
      <style:text-properties style:font-name="Arial" fo:font-size="10.5pt" style:font-size-asian="10.5pt" style:font-size-complex="10.5pt"/>
    </style:style>
    <style:style style:name="P113" style:parent-style-name="Standard" style:family="paragraph">
      <style:text-properties style:font-name="Arial" fo:font-size="10.5pt" style:font-size-asian="10.5pt" style:font-size-complex="10.5pt"/>
    </style:style>
    <style:style style:name="T114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5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6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7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8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9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20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21" style:parent-style-name="Standard" style:family="paragraph">
      <style:text-properties style:font-name="Arial" fo:font-size="10.5pt" style:font-size-asian="10.5pt" style:font-size-complex="10.5pt"/>
    </style:style>
    <style:style style:name="T122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25" style:parent-style-name="Standard" style:family="paragraph">
      <style:text-properties style:font-name="Arial" fo:font-size="10.5pt" style:font-size-asian="10.5pt" style:font-size-complex="10.5pt"/>
    </style:style>
    <style:style style:name="P126" style:parent-style-name="Standard" style:family="paragraph">
      <style:text-properties style:font-name="Arial" fo:font-size="10.5pt" style:font-size-asian="10.5pt" style:font-size-complex="10.5pt"/>
    </style:style>
    <style:style style:name="P127" style:parent-style-name="Standard" style:family="paragraph">
      <style:text-properties style:font-name="Arial" fo:font-size="10.5pt" style:font-size-asian="10.5pt" style:font-size-complex="10.5pt"/>
    </style:style>
    <style:style style:name="P128" style:parent-style-name="Standard" style:family="paragraph">
      <style:text-properties style:font-name="Arial" fo:font-size="10.5pt" style:font-size-asian="10.5pt" style:font-size-complex="10.5pt"/>
    </style:style>
    <style:style style:name="P129" style:parent-style-name="Standard" style:family="paragraph">
      <style:text-properties style:font-name="Arial" fo:font-size="10.5pt" style:font-size-asian="10.5pt" style:font-size-complex="10.5pt"/>
    </style:style>
    <style:style style:name="T130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31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32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33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34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35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36" style:parent-style-name="Fonteparág.padrão" style:family="text">
      <style:text-properties style:font-name="Arial" fo:font-size="10.5pt" style:font-size-asian="10.5pt" style:font-size-complex="10.5pt"/>
    </style:style>
    <style:style style:name="P137" style:parent-style-name="Standard" style:family="paragraph">
      <style:text-properties style:font-name="Arial" fo:font-size="10.5pt" style:font-size-asian="10.5pt" style:font-size-complex="10.5pt"/>
    </style:style>
    <style:style style:name="P138" style:parent-style-name="Standard" style:family="paragraph">
      <style:text-properties style:font-name="Arial" fo:font-size="10.5pt" style:font-size-asian="10.5pt" style:font-size-complex="10.5pt"/>
    </style:style>
    <style:style style:name="P139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42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3" style:parent-style-name="Standard" style:family="paragraph">
      <style:text-properties style:font-name="Arial" fo:font-size="10.5pt" style:font-size-asian="10.5pt" style:font-size-complex="10.5pt"/>
    </style:style>
    <style:style style:name="P144" style:parent-style-name="Standard" style:family="paragraph">
      <style:text-properties style:font-name="Arial" fo:font-size="10.5pt" style:font-size-asian="10.5pt" style:font-size-complex="10.5pt"/>
    </style:style>
    <style:style style:name="P145" style:parent-style-name="Standard" style:family="paragraph">
      <style:text-properties style:font-name="Arial" fo:font-size="10.5pt" style:font-size-asian="10.5pt" style:font-size-complex="10.5pt"/>
    </style:style>
    <style:style style:name="T146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47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48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49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50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51" style:parent-style-name="Standard" style:family="paragraph">
      <style:text-properties style:font-name="Arial" fo:font-size="10.5pt" style:font-size-asian="10.5pt" style:font-size-complex="10.5pt"/>
    </style:style>
    <style:style style:name="T152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3" style:parent-style-name="Standard" style:family="paragraph">
      <style:text-properties style:font-name="Arial" fo:font-size="10.5pt" style:font-size-asian="10.5pt" style:font-size-complex="10.5pt"/>
    </style:style>
    <style:style style:name="T154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55" style:parent-style-name="Standard" style:family="paragraph">
      <style:text-properties style:font-name="Arial" fo:font-size="10.5pt" style:font-size-asian="10.5pt" style:font-size-complex="10.5pt"/>
    </style:style>
    <style:style style:name="P156" style:parent-style-name="Standard" style:family="paragraph">
      <style:text-properties style:font-name="Arial" fo:font-size="10.5pt" style:font-size-asian="10.5pt" style:font-size-complex="10.5pt"/>
    </style:style>
    <style:style style:name="P157" style:parent-style-name="Standard" style:family="paragraph">
      <style:text-properties style:font-name="Arial" fo:font-size="10.5pt" style:font-size-asian="10.5pt" style:font-size-complex="10.5pt"/>
    </style:style>
    <style:style style:name="P158" style:parent-style-name="Standard" style:family="paragraph">
      <style:text-properties style:font-name="Arial" fo:font-size="10.5pt" style:font-size-asian="10.5pt" style:font-size-complex="10.5pt"/>
    </style:style>
    <style:style style:name="T159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60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61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62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63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64" style:parent-style-name="Fonteparág.padrão" style:family="text">
      <style:text-properties style:font-name="Arial" fo:font-size="10.5pt" style:font-size-asian="10.5pt" style:font-size-complex="10.5pt"/>
    </style:style>
    <style:style style:name="T165" style:parent-style-name="Fonteparág.padrão" style:family="text">
      <style:text-properties style:font-name="Arial" fo:font-size="10.5pt" style:font-size-asian="10.5pt" style:font-size-complex="10.5pt"/>
    </style:style>
    <style:style style:name="T166" style:parent-style-name="Fonteparág.padrão" style:family="text">
      <style:text-properties style:font-name="Arial" fo:font-size="10.5pt" style:font-size-asian="10.5pt" style:font-size-complex="10.5pt"/>
    </style:style>
    <style:style style:name="P167" style:parent-style-name="Standard" style:family="paragraph">
      <style:text-properties style:font-name="Arial" fo:font-size="10.5pt" style:font-size-asian="10.5pt" style:font-size-complex="10.5pt"/>
    </style:style>
    <style:style style:name="P168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9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0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1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72" style:parent-style-name="Standard" style:family="paragraph">
      <style:text-properties style:font-name="Arial" fo:font-size="10.5pt" style:font-size-asian="10.5pt" style:font-size-complex="10.5pt"/>
    </style:style>
    <style:style style:name="P173" style:parent-style-name="Standard" style:family="paragraph">
      <style:text-properties style:font-name="Arial" fo:font-size="10.5pt" style:font-size-asian="10.5pt" style:font-size-complex="10.5pt"/>
    </style:style>
    <style:style style:name="P174" style:parent-style-name="Standard" style:family="paragraph">
      <style:text-properties style:font-name="Arial" fo:font-size="10.5pt" style:font-size-asian="10.5pt" style:font-size-complex="10.5pt"/>
    </style:style>
    <style:style style:name="P175" style:parent-style-name="Standard" style:family="paragraph">
      <style:text-properties style:font-name="Arial" fo:font-size="10.5pt" style:font-size-asian="10.5pt" style:font-size-complex="10.5pt"/>
    </style:style>
    <style:style style:name="P176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77" style:parent-style-name="Standard" style:family="paragraph">
      <style:text-properties style:font-name="Arial" fo:font-size="10.5pt" style:font-size-asian="10.5pt" style:font-size-complex="10.5pt"/>
    </style:style>
    <style:style style:name="P178" style:parent-style-name="Standard" style:family="paragraph">
      <style:text-properties style:font-name="Arial" fo:font-size="10.5pt" style:font-size-asian="10.5pt" style:font-size-complex="10.5pt"/>
    </style:style>
    <style:style style:name="P179" style:parent-style-name="Standard" style:family="paragraph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0" style:parent-style-name="Standard" style:family="paragraph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1" style:parent-style-name="Standard" style:family="paragraph">
      <style:text-properties style:font-name="Arial" fo:font-size="10.5pt" style:font-size-asian="10.5pt" style:font-size-complex="10.5pt"/>
    </style:style>
    <style:style style:name="P182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83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84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85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86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87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88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89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90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91" style:parent-style-name="Standard" style:family="paragraph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192" style:parent-style-name="Standard" style:family="paragraph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193" style:parent-style-name="Standard" style:family="paragraph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194" style:parent-style-name="Standard" style:family="paragraph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195" style:parent-style-name="Fonteparág.padrão" style:family="text">
      <style:text-properties style:font-name="Arial" fo:font-style="italic" style:font-style-asian="italic" style:font-style-complex="italic" fo:font-size="10.5pt" style:font-size-asian="10.5pt" style:font-size-complex="10.5pt"/>
    </style:style>
  </office:automatic-styles>
  <office:body>
    <office:text text:use-soft-page-breaks="true">
      <text:p text:style-name="P1">Quadro</text:p>
      <text:p text:style-name="P2">Panorama – construção de<text:s/>galerias de águas pluviais em concreto armado - Jaraguá do Sul</text:p>
      <text:p text:style-name="P3"/>
      <text:p text:style-name="P4"/>
      <text:p text:style-name="P5">BAIRRO AMIZADE</text:p>
      <text:p text:style-name="P6"/>
      <text:p text:style-name="P7">Galerias de 3 metros x 2 metros</text:p>
      <text:p text:style-name="P8"/>
      <text:p text:style-name="P9">Rua<text:tab/><text:tab/><text:tab/>Extensão<text:tab/>Nº de Segmentos<text:tab/>P. Unitário<text:tab/>P.Total<text:tab/><text:tab/>Status</text:p>
      <text:p text:style-name="P10">Roberto Ziemann<text:s/><text:tab/>15 metros<text:tab/>2<text:tab/><text:tab/><text:tab/>2.532.00<text:tab/><text:s/>75.960.00<text:tab/>Pronta</text:p>
      <text:p text:style-name="P11">Francisco Dutra<text:tab/>14 metros<text:tab/>2<text:tab/><text:tab/><text:tab/>2.532,00<text:tab/><text:s/>70.896.00<text:tab/>Pronta</text:p>
      <text:p text:style-name="P12">Paulo Klitzke<text:tab/><text:tab/>15 metros<text:tab/>1<text:tab/><text:tab/><text:tab/>2.532,00<text:tab/><text:s/>37.980,00<text:tab/>Pronta</text:p>
      <text:p text:style-name="P13">Ville de Leon<text:tab/><text:tab/>18 metros<text:tab/>1<text:tab/><text:tab/><text:tab/>2.532,00<text:tab/><text:s/>45.576,00<text:tab/>Pronta</text:p>
      <text:p text:style-name="P14"/>
      <text:p text:style-name="P15"/>
      <text:p text:style-name="P16"/>
      <text:p text:style-name="P17"/>
      <text:p text:style-name="P18">Galeria de 3 metros x 1,5 metros</text:p>
      <text:p text:style-name="P19"/>
      <text:p text:style-name="P20">Rua<text:tab/><text:tab/><text:tab/>Extensão<text:tab/>Nº de Segmentos<text:tab/>P. Unitário<text:tab/>P.Total<text:tab/><text:tab/>Status</text:p>
      <text:p text:style-name="P21">Ewaldo Schwarz<text:tab/>15 metros<text:tab/>1<text:tab/><text:tab/><text:tab/>2.297,00<text:tab/>34.455,00<text:tab/>Pronta</text:p>
      <text:p text:style-name="P22"/>
      <text:p text:style-name="P23">Galeria de 2 metros x 1,5 metros</text:p>
      <text:p text:style-name="P24"/>
      <text:p text:style-name="P25">Rua<text:tab/><text:tab/><text:tab/>Extensão<text:tab/>Nº de Segmentos<text:tab/>P. Unitário<text:tab/>P.Total<text:tab/><text:tab/>Status</text:p>
      <text:p text:style-name="P26">Ten. Hugo A. Silva<text:tab/>150 metros<text:tab/>1<text:tab/><text:tab/><text:tab/>1,088,00<text:tab/>163.200<text:tab/>Espera*</text:p>
      <text:p text:style-name="P27"/>
      <text:p text:style-name="Standard"><text:span text:style-name="T28">Subtotal</text:span><text:span text:style-name="T29"><text:tab/></text:span><text:span text:style-name="T30"><text:tab/>256</text:span><text:span text:style-name="T31"><text:s/>metros</text:span><text:span text:style-name="T32"><text:tab/></text:span><text:span text:style-name="T33"><text:tab/>Total investido no bairro: 428.067,00</text:span><text:span text:style-name="T34"><text:tab/></text:span><text:span text:style-name="T35"><text:tab/></text:span><text:span text:style-name="T36"><text:tab/></text:span></text:p>
      <text:p text:style-name="P37"/>
      <text:p text:style-name="P38"/>
      <text:p text:style-name="Standard"><text:span text:style-name="T39">BAIRRO NEREU RAMOS</text:span></text:p>
      <text:p text:style-name="P40"/>
      <text:p text:style-name="P41">Galeria de 2,50 metros x 2,50 metros</text:p>
      <text:p text:style-name="P42"/>
      <text:p text:style-name="P43">Rua<text:tab/><text:tab/><text:tab/>Extensão<text:tab/>Nº de Segmentos<text:tab/>P. Unitário<text:tab/>P.Total<text:tab/><text:tab/>Status</text:p>
      <text:p text:style-name="P44">João Ropelato<text:tab/><text:tab/>15 metros<text:tab/>1<text:tab/><text:tab/><text:tab/>2.245,00<text:tab/>33.675,00<text:tab/>Pronta</text:p>
      <text:p text:style-name="P45"/>
      <text:p text:style-name="P46">Subtotal<text:tab/><text:tab/>15 metros<text:tab/><text:tab/>Total<text:s/>investido no bairro: 33.675,00</text:p>
      <text:p text:style-name="P47"/>
      <text:p text:style-name="P48"/>
      <text:p text:style-name="P49">BAIRRO TIFA MARTINS</text:p>
      <text:p text:style-name="P50"/>
      <text:p text:style-name="P51">Galeria de 3 metros x 2 metros</text:p>
      <text:p text:style-name="P52"/>
      <text:p text:style-name="P53">Rua<text:tab/><text:tab/><text:tab/>Extensão<text:tab/>Nº de Segmentos<text:tab/>P. Unitário<text:tab/>P.Total<text:tab/><text:tab/>Status</text:p>
      <text:p text:style-name="P54">Pedro Meurer (1º t)**<text:tab/>10<text:tab/><text:tab/>1<text:tab/><text:tab/><text:tab/>2.532,00<text:tab/>25.320,00<text:tab/>Pronta</text:p>
      <text:p text:style-name="P55">Pedro Meurer (2º t)***<text:tab/><text:s/>7<text:tab/><text:tab/>1<text:tab/><text:tab/><text:tab/>2.532,00<text:tab/>17.724,00<text:tab/>Pronta</text:p>
      <text:p text:style-name="P56"/>
      <text:p text:style-name="P57">Subtotal<text:tab/><text:tab/>17 metros<text:tab/><text:tab/>Total investido no bairro: 43.044,00</text:p>
      <text:p text:style-name="P58"/>
      <text:p text:style-name="P59"/>
      <text:p text:style-name="P60">BAIRRO CZERNIEWICZ</text:p>
      <text:p text:style-name="P61"/>
      <text:p text:style-name="P62">Galeria de 3 metros x 2 metros</text:p>
      <text:p text:style-name="P63"/>
      <text:p text:style-name="P64">Rua<text:tab/><text:tab/><text:tab/>Extensão<text:tab/>Nº de Segmentos<text:tab/>P. Unitário<text:tab/>P.Total<text:tab/><text:tab/>Status</text:p>
      <text:p text:style-name="P65">Henrique Marquadt<text:tab/>12<text:tab/><text:tab/>1<text:tab/><text:tab/><text:tab/>2.532,00<text:tab/>30.384,00<text:tab/>No local****</text:p>
      <text:p text:style-name="P66">H. Marquadt (2º t)<text:tab/>15<text:tab/><text:tab/>1<text:tab/><text:tab/><text:tab/>2.532,00<text:tab/>37.980,00<text:tab/>No local</text:p>
      <text:p text:style-name="P67"/>
      <text:soft-page-break/>
      <text:p text:style-name="Standard"><text:span text:style-name="T68">Subtotal</text:span><text:span text:style-name="T69"><text:tab/></text:span><text:span text:style-name="T70"><text:tab/>27 metros</text:span><text:span text:style-name="T71"><text:tab/></text:span><text:span text:style-name="T72"><text:tab/>Total investido no bairro: 68.364,00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/>
      <text:p text:style-name="P79"/>
      <text:p text:style-name="Standard"><text:span text:style-name="T80">BAIRRO BAEPENDI</text:span></text:p>
      <text:p text:style-name="P81"/>
      <text:p text:style-name="P82">Galeria de 3 metros x 2 metros</text:p>
      <text:p text:style-name="P83"/>
      <text:p text:style-name="P84">Rua<text:tab/><text:tab/><text:tab/>Extensão<text:tab/>Nº de Segmentos<text:tab/>P. Unitário<text:tab/>P.Total<text:tab/><text:tab/>Status</text:p>
      <text:p text:style-name="P85">Reinoldo Bartel/</text:p>
      <text:p text:style-name="P86">Frederico Barg<text:tab/><text:tab/>136 metros<text:tab/>1<text:tab/><text:tab/><text:tab/>2.532,00<text:tab/>344.352.00<text:tab/>No local</text:p>
      <text:p text:style-name="P87"/>
      <text:p text:style-name="Standard"><text:span text:style-name="T88">Subtotal</text:span><text:span text:style-name="T89"><text:tab/></text:span><text:span text:style-name="T90"><text:tab/>136 metros</text:span><text:span text:style-name="T91"><text:tab/></text:span><text:span text:style-name="T92"><text:tab/>Total investido no bairro: 344.352,00</text:span></text:p>
      <text:p text:style-name="P93"/>
      <text:p text:style-name="P94"/>
      <text:p text:style-name="P95"/>
      <text:p text:style-name="P96"/>
      <text:p text:style-name="Standard"><text:span text:style-name="T97">BAIRRO ILHA DA FIGUEIRA</text:span></text:p>
      <text:p text:style-name="P98"/>
      <text:p text:style-name="Standard"><text:span text:style-name="T99">Galeria de 3 metros x 1,5 metros</text:span><text:span text:style-name="T100"><text:tab/></text:span></text:p>
      <text:p text:style-name="P101"/>
      <text:p text:style-name="P102">Rua<text:tab/><text:tab/><text:tab/>Extensão<text:tab/>Nº de Segmentos<text:tab/>P. Unitário<text:tab/>P.Total<text:tab/><text:tab/>Status</text:p>
      <text:p text:style-name="P103">José. T. Ribeiro<text:tab/>30 metros<text:tab/>1<text:tab/><text:tab/><text:tab/>2.297,00<text:tab/>68.910,00<text:tab/>Espera</text:p>
      <text:p text:style-name="P104">Olimpio Junkes<text:tab/>24 metros<text:tab/>1<text:tab/><text:tab/><text:tab/>2.297,00<text:tab/>55.128,00<text:tab/>No local</text:p>
      <text:p text:style-name="P105"/>
      <text:p text:style-name="P106"><text:s/></text:p>
      <text:p text:style-name="P107"/>
      <text:p text:style-name="Standard"><text:span text:style-name="T108">Galeria de 2</text:span><text:span text:style-name="T109"><text:s/>metros x 1,5 metros</text:span></text:p>
      <text:p text:style-name="P110"/>
      <text:p text:style-name="P111">Rua<text:tab/><text:tab/><text:tab/>Extensão<text:tab/>Nº de Segmentos<text:tab/>P. Unitário<text:tab/>P.Total<text:tab/><text:tab/>Status</text:p>
      <text:p text:style-name="P112">Mathias Ruysam<text:tab/>15 metros<text:tab/>1<text:tab/><text:tab/><text:tab/>1.088,00<text:tab/>16.320,00<text:tab/>Espera</text:p>
      <text:p text:style-name="P113"/>
      <text:p text:style-name="Standard"><text:span text:style-name="T114">Subtotal</text:span><text:span text:style-name="T115"><text:tab/></text:span><text:span text:style-name="T116"><text:tab/>69 metros</text:span><text:span text:style-name="T117"><text:tab/></text:span><text:span text:style-name="T118"><text:tab/>Total investido no bairro: 140.358,00</text:span></text:p>
      <text:p text:style-name="Standard"><text:span text:style-name="T119"><text:tab/></text:span><text:span text:style-name="T120"><text:tab/></text:span></text:p>
      <text:p text:style-name="P121"/>
      <text:p text:style-name="Standard"><text:span text:style-name="T122">BAIRRO VILA NOVA</text:span></text:p>
      <text:p text:style-name="P123"/>
      <text:p text:style-name="Standard"><text:span text:style-name="T124">Galeria de 3 metros x 1,5 metros</text:span></text:p>
      <text:p text:style-name="P125"/>
      <text:p text:style-name="P126">Rua<text:tab/><text:tab/><text:tab/>Extensão<text:tab/>Nº de Segmentos<text:tab/>P. Unitário<text:tab/>P.Total<text:tab/><text:tab/>Status</text:p>
      <text:p text:style-name="P127">25 de Julho<text:tab/><text:tab/>186 metros<text:tab/>1<text:tab/><text:tab/><text:tab/>2.297,00<text:tab/>427.242,00<text:tab/>No local</text:p>
      <text:p text:style-name="P128">Gherard Muller<text:tab/><text:tab/><text:s text:c="2"/>23 metros<text:tab/>1<text:tab/><text:tab/><text:tab/>2.297,00<text:tab/><text:s text:c="2"/>52.831,00<text:tab/>O/A*****</text:p>
      <text:p text:style-name="P129"/>
      <text:p text:style-name="Standard"><text:span text:style-name="T130">Subtotal<text:s/></text:span><text:span text:style-name="T131"><text:tab/></text:span><text:span text:style-name="T132"><text:tab/>209 metros</text:span><text:span text:style-name="T133"><text:tab/></text:span><text:span text:style-name="T134"><text:tab/>Total investido no bairro: 480.073,00</text:span><text:span text:style-name="T135"><text:tab/></text:span><text:span text:style-name="T136"><text:tab/></text:span></text:p>
      <text:p text:style-name="P137"/>
      <text:p text:style-name="P138"/>
      <text:p text:style-name="P139">BAIRRO NEREU RAMOS</text:p>
      <text:p text:style-name="P140"/>
      <text:p text:style-name="Standard"><text:span text:style-name="T141">Galeria de 2,5 metros x 2,5 metros</text:span></text:p>
      <text:p text:style-name="P142"/>
      <text:p text:style-name="P143">Rua<text:tab/><text:tab/><text:tab/>Extensão<text:tab/>Nº de Segmentos<text:tab/>P. Unitário<text:tab/>P.Total<text:tab/><text:tab/>Status</text:p>
      <text:p text:style-name="P144">Edmundo Koch<text:tab/>21 metros<text:tab/>2<text:tab/><text:tab/><text:tab/>2.245,00<text:tab/>94.290,00<text:tab/>No local</text:p>
      <text:p text:style-name="P145"/>
      <text:p text:style-name="Standard"><text:span text:style-name="T146">Subtotal</text:span><text:span text:style-name="T147"><text:tab/></text:span><text:span text:style-name="T148"><text:tab/>42 metros</text:span><text:span text:style-name="T149"><text:tab/></text:span><text:span text:style-name="T150"><text:tab/>Total investido no bairro: 94.290,00</text:span></text:p>
      <text:p text:style-name="P151"/>
      <text:p text:style-name="Standard"><text:span text:style-name="T152">BAIRRO BARRA DO RIO MOLHA</text:span></text:p>
      <text:p text:style-name="P153"/>
      <text:p text:style-name="Standard"><text:span text:style-name="T154">Galeria de 2,5 metros x 2,5 metros</text:span></text:p>
      <text:p text:style-name="P155"/>
      <text:p text:style-name="P156">Rua<text:tab/><text:tab/><text:tab/>Extensão<text:tab/>Nº de Segmentos<text:tab/>P. Unitário<text:tab/>P.Total<text:tab/><text:tab/>Status</text:p>
      <text:soft-page-break/>
      <text:p text:style-name="P157">Walter Marquadt<text:tab/>50 metros<text:tab/>1<text:tab/><text:tab/><text:tab/>1088,00<text:tab/>54.400,00<text:tab/>Espera</text:p>
      <text:p text:style-name="P158"/>
      <text:p text:style-name="Standard"><text:span text:style-name="T159">Subtotal:<text:s/></text:span><text:span text:style-name="T160"><text:tab/></text:span><text:span text:style-name="T161"><text:tab/>50 metros</text:span><text:span text:style-name="T162"><text:tab/></text:span><text:span text:style-name="T163"><text:tab/>Total investido no bairro: 54.400,00</text:span><text:span text:style-name="T164"><text:tab/></text:span><text:span text:style-name="T165"><text:tab/></text:span><text:span text:style-name="T166"><text:tab/></text:span></text:p>
      <text:p text:style-name="P167"/>
      <text:p text:style-name="P168"/>
      <text:p text:style-name="P169">BAIRRO TRÊS RIOS DO SUL</text:p>
      <text:p text:style-name="P170"/>
      <text:p text:style-name="P171">Galeria de 6<text:s/>metros x 3 metros</text:p>
      <text:p text:style-name="P172"/>
      <text:p text:style-name="P173">Rua<text:tab/><text:tab/><text:tab/>Extensão<text:tab/>Nº de Segmentos<text:tab/>P. Unitário<text:tab/>P.Total<text:tab/><text:tab/>Status</text:p>
      <text:p text:style-name="P174">Waldemar Rau<text:tab/><text:tab/>15 metros<text:tab/>1<text:tab/><text:tab/><text:tab/>7.800,00<text:tab/>117.000,00<text:tab/>Espera</text:p>
      <text:p text:style-name="P175"/>
      <text:p text:style-name="P176">Subtotal:<text:s/><text:tab/><text:tab/>15 metros<text:tab/><text:tab/>Total investido no bairro: 117.000,00</text:p>
      <text:p text:style-name="P177"/>
      <text:p text:style-name="P178"/>
      <text:p text:style-name="P179"/>
      <text:p text:style-name="P180">Todas as galerias deverão receber corrimãos (2,50 metros<text:s/>x 0,80 cm)</text:p>
      <text:p text:style-name="P181"/>
      <text:p text:style-name="P182">Subtotal<text:tab/><text:tab/>174 metros<text:tab/><text:tab/>Total investido nas galerias: 17.052,00</text:p>
      <text:p text:style-name="P183"/>
      <text:p text:style-name="P184"/>
      <text:p text:style-name="P185">TOTAL GERAL (investido nos bairros): R$ 1.820.675,00</text:p>
      <text:p text:style-name="P186"/>
      <text:p text:style-name="P187"/>
      <text:p text:style-name="P188">EM EXTENSÃO: 836<text:s/>galerias (836 metros)</text:p>
      <text:p text:style-name="P189"/>
      <text:p text:style-name="P190"><text:tab/><text:tab/></text:p>
      <text:p text:style-name="P191">*Espera liberação do material para execução a obra</text:p>
      <text:p text:style-name="P192">** 1º trecho da obra</text:p>
      <text:p text:style-name="P193">*** 2º trecho da obra</text:p>
      <text:p text:style-name="P194">**** Material para a construção já está no local e aguarda execução da obra <text:s/></text:p>
      <text:p text:style-name="Standard"><text:span text:style-name="T195">***** Obra em análise para saber se será execu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riane Schimainski</meta:initial-creator>
    <dc:creator>adriane</dc:creator>
    <meta:creation-date>2011-08-01T16:44:00Z</meta:creation-date>
    <dc:date>2011-08-01T16:44:00Z</dc:date>
    <meta:template xlink:href="Normal" xlink:type="simple"/>
    <meta:editing-cycles>2</meta:editing-cycles>
    <meta:editing-duration>PT0S</meta:editing-duration>
    <meta:document-statistic meta:page-count="3" meta:paragraph-count="7" meta:word-count="589" meta:character-count="3763" meta:row-count="26" meta:non-whitespace-character-count="3181"/>
  </office:meta>
</office:document-meta>
</file>